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Calibri" style:font-family-asian="Calibri" style:font-family-complex="Calibri"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bold" fo:font-family="Calibri" style:font-family-asian="Calibri" style:font-family-complex="Calibri"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bold"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bold"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bold"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bold"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bold"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bold"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bold"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15.00%" fo:text-align="justify" fo:margin-bottom="10.00pt"/>
    </style:style>
    <style:style style:name="P3" style:family="paragraph">
      <style:paragraph-properties fo:line-height="115.00%" fo:text-align="justify" fo:margin-bottom="10.00pt"/>
    </style:style>
    <style:style style:name="P4" style:family="paragraph">
      <style:paragraph-properties fo:line-height="115.00%" fo:text-align="justify" fo:margin-bottom="10.00pt"/>
    </style:style>
  </office:automatic-styles>
  <office:body>
    <office:text>
      <text:p text:style-name="P1"><text:span text:style-name="T1">BASES CONCURS DIA DEL LIBRE PARCBIT</text:span><text:span text:style-name="T2"/></text:p>
      <text:p text:style-name="P1"><text:span text:style-name="T3">26 D'ABRIL DE 2019</text:span><text:span text:style-name="T4"/></text:p>
      <text:p text:style-name="P2"><text:span text:style-name="T5"/></text:p>
      <text:p text:style-name="P2"><text:span text:style-name="T6">1.- Organitzador</text:span><text:span text:style-name="T7"/></text:p>
      <text:p text:style-name="P2"><text:span text:style-name="T7">La Fundació Balear d'Innovació i Tecnologia (Fundació Bit) (d'ara endavant “organitzador”) amb domicili social en carrer de Laura Bassi número 1, 07121 Palma de Mallorca i CIF número G57775884, organitza un concurs amb motiu del Dia del Llibre amb la finalitat de posicionar la marca ParcBit en les xarxes socials i aconseguir seguidors.</text:span></text:p>
      <text:p text:style-name="P2"><text:span text:style-name="T7">El concurs es desenvoluparà a través de les xarxes socials (Twitter, Facebook i Instagram). No obstant això, aquests serveis no patrocinen ni administren aquest concurs. Les dades personals que poguessin facilitar-se, seran recollits per l'organitzador i no Twitter, Facebook i Instagram.</text:span></text:p>
      <text:p text:style-name="P2"><text:span text:style-name="T8">2.- Quan se celebra?</text:span><text:span text:style-name="T9"/></text:p>
      <text:p text:style-name="P2"><text:span text:style-name="T9">El concurs es desenvoluparà en el període comprès entre el dia 17 d'abril de 2019 i les 14.00 hores del dia 25 d'abril de 2019. No s'acceptaran publicacions fora d'aquestes dates.</text:span></text:p>
      <text:p text:style-name="P2"><text:span text:style-name="T10">3.- Qui pot participar?</text:span><text:span text:style-name="T11"/></text:p>
      <text:p text:style-name="P2"><text:span text:style-name="T11">Podran participar en el concurs les persones físiques majors de 14 anys, que a més disposin d'un compte en Twitter, Facebook i/o Instagram.</text:span></text:p>
      <text:p text:style-name="P2"><text:span text:style-name="T11">L'àmbit del concurs és mundial. Per tant, podran participar al concurs persones de qualsevol nacionalitat.</text:span></text:p>
      <text:p text:style-name="P2"><text:span text:style-name="T11">No podran participar en el concurs els empleats de l'organitzador ni totes aquelles persones que haguessin participat directa o indirectament en l'elaboració del concurs.</text:span></text:p>
      <text:p text:style-name="P2"><text:span text:style-name="T12">4.- Requisits per a participar</text:span><text:span text:style-name="T13"/></text:p>
      <text:p text:style-name="P2"><text:span text:style-name="T13">- Disposar d'un compte en Twitter, Facebook i Instagram i respectar els seus termes i condicions.</text:span></text:p>
      <text:p text:style-name="P2"><text:span text:style-name="T13">- Ser seguidor dels comptes de l'organitzador en Twitter (@parcbit), Facebook (Fundació Bit) i/o Instagram (@parcbit).</text:span></text:p>
      <text:p text:style-name="P2"><text:span text:style-name="T13">- Realitzar un comentari a la publicació de la Fundació Bit sobre el Dia del llibre on s'etiqueti a un amic responent la pregunta "Quin títol de llibre et recorda al teu amic (etiquetatge)?"</text:span></text:p>
      <text:p text:style-name="P2"><text:span text:style-name="T14">5.- Gratuïtat</text:span><text:span text:style-name="T15"/></text:p>
      <text:p text:style-name="P2"><text:span text:style-name="T15">Per a participar en el concurs i guanyar algun dels premis no és necessari el pagament de cap quota o realitzar la compra de cap producte.</text:span></text:p>
      <text:p text:style-name="P2"><text:span text:style-name="T16">6.- Mecànica del concurs</text:span></text:p>
      <text:p text:style-name="P2"><text:span text:style-name="T17">Cada participant podrà realitzar tants comentaris com vulgui, en qualsevol de les 3 xarxes socials. Cada usuari només podrà ser guanyador d'un dels premis. Només s'acceptarà una participació per comentari.</text:span></text:p>
      <text:p text:style-name="P2"><text:span text:style-name="T17">L'organitzador farà un sorteig entre els comentaris participants per a triar als 5? guanyadors. S'utilitzarà el mecanisme xx per a fer aquesta elecció aleatòria. Igualment es deixarà una llista de 2 suplents per premi.</text:span></text:p>
      <text:p text:style-name="P2"><text:span text:style-name="T17">L'organitzador publicarà el nom dels guanyadors a través d'una publicació en les xarxes socials per a la comunicació dels premiats. Aquesta publicació es farà el dia 26 d'abril a les 10 hores.</text:span></text:p>
      <text:p text:style-name="P2"><text:span text:style-name="T17">Si no es pogués contactar amb algun dels guanyadors en el termini de 4 dies (des de la data abans indicada) o aquest decidís no acceptar el premi, es passarà al primer suplent del sorteig, perdent el primer agraciat qualsevol dret sobre el premi. El mateix procés es repetirà amb tots els premis.</text:span></text:p>
      <text:p text:style-name="P2"><text:span text:style-name="T17">El lliurament dels premis es faran el divendres 26 de maig de 2019 a les 13.30 hores, en el lloc de celebració del Dia del llibre (plaça entre l'edifici O i Logitravel del ParcBit).</text:span></text:p>
      <text:p text:style-name="P2"><text:span text:style-name="T18">7.- Premis</text:span><text:span text:style-name="T19"/></text:p>
      <text:p text:style-name="P2"><text:span text:style-name="T19">Els premis són:</text:span></text:p>
      <text:p text:style-name="P2"><text:span text:style-name="T19">- 1 exemplar del llibre "Cinema Ludens. 50 diàlegs entre el joc i el cinema" de Victor Navarro.</text:span></text:p>
      <text:p text:style-name="P2"><text:span text:style-name="T19">- 1 exemplar del llibre “El Rumor” de Javier Serra</text:span></text:p>
      <text:p text:style-name="P2"><text:span text:style-name="T19">- 2 vals regalo de la llibreria Norma Comics valorats per 30€ cadascun.</text:span></text:p>
      <text:p text:style-name="P2"><text:span text:style-name="T19">- 1 sessió de fisioteràpia per FisioBit</text:span></text:p>
      <text:p text:style-name="P2"><text:span text:style-name="T20">8.- Facultats de l'organitzador en el concurs</text:span><text:span text:style-name="T21"/></text:p>
      <text:p text:style-name="P2"><text:span text:style-name="T21">L'organitzador es reserva el dret de desqualificar a qualsevol participant si es tenen sospites d'una manipulació incorrecta de les dades o del concurs. Els comentaris irrespectuosos o violents seran eliminats</text:span></text:p>
      <text:p text:style-name="P2"><text:span text:style-name="T21">També es reserva el dret de prorrogar el concurs, deixar-lo desert, si no s'hagués pogut fer lliurament de tots els premis, o fer algun canvi.</text:span></text:p>
      <text:p text:style-name="P2"><text:span text:style-name="T22">9.- Protecció de dades de caràcter personal</text:span></text:p>
      <text:p text:style-name="P2"><text:span text:style-name="T23">De conformitat amb la Llei orgànica 15/1999 de 13 de desembre de Protecció de Dades de Caràcter Personal, les dades personals facilitades, s'incorporaran a un fitxer automatitzat propietat de Fundació Bit amb domicili en carrer de Laura Bassi número 1, 07121 Palma de Mallorca. La finalitat del fitxer és la gestió de concurs, així com la correcta atenció als participants. En qualsevol moment podrà accedir, rectificar, cancel·lar i oposar-se al tractament de les seves dades, la comunicació d'aquests o a alguna de les finalitats especificades, mitjançant un email a comunicacio@fundaciobit.org, esmentant clarament el seu nom, cognoms i petició que desitja exercitar.</text:span></text:p>
      <text:p text:style-name="P2"><text:span text:style-name="T24">10.- Contacte per a dubtes i reclamacions</text:span><text:span text:style-name="T25"/></text:p>
      <text:p text:style-name="P2"><text:span text:style-name="T25">En cas de dubtes o reclamacions, les persones interessades poden dirigir-se per correu electrònic a comunicacio@fundaciobit.org.</text:span></text:p>
      <text:p text:style-name="P2"><text:span text:style-name="T26">11.- Acceptació de les bases</text:span></text:p>
      <text:p text:style-name="P3"><text:span text:style-name="T27">Els participants en el concurs accepten e</text:span><text:span text:style-name="T28">xplícitament les bases descrites en aquest document.<text:s/></text:span><text:span text:style-name="T29"/></text:p>
      <text:p text:style-name="P4"><text:span text:style-name="T3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